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fo:padding="0cm" fo:border="none"/>
    </style:style>
    <style:style style:name="P2"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00000" style:text-line-through-style="none" style:font-name="Arial1" fo:font-size="10.5pt" fo:font-style="normal" style:text-underline-style="none" fo:font-weight="normal" style:text-blinking="false" fo:background-color="#ffffff"/>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style:text-line-through-style="none" style:font-name="Arial1" fo:font-size="10.5pt" fo:font-style="normal" style:text-underline-style="none" fo:font-weight="normal" style:text-blinking="false" fo:background-color="#ffffff"/>
    </style:style>
    <style:style style:name="P4" style:family="paragraph" style:parent-style-name="Text_20_body">
      <style:paragraph-properties fo:margin-top="0cm" fo:margin-bottom="0cm" style:contextual-spacing="false" fo:line-height="138%" style:writing-mode="lr-tb"/>
      <style:text-properties fo:font-weight="normal"/>
    </style:style>
    <style:style style:name="P5" style:family="paragraph" style:parent-style-name="Text_20_body">
      <style:paragraph-properties fo:margin-top="0cm" fo:margin-bottom="0cm" style:contextual-spacing="false" fo:line-height="138%" style:writing-mode="lr-tb"/>
    </style:style>
    <style:style style:name="T1" style:family="text">
      <style:text-properties fo:font-variant="normal" fo:text-transform="none" fo:color="#000000" style:text-line-through-style="none" style:font-name="Arial1" fo:font-size="10.5pt" fo:font-style="normal" style:text-underline-style="none" style:text-blinking="false" fo:background-color="#ffff00"/>
    </style:style>
    <style:style style:name="T2" style:family="text">
      <style:text-properties fo:font-variant="normal" fo:text-transform="none" fo:color="#000000" style:text-line-through-style="none" style:font-name="Arial1" fo:font-size="10.5pt" fo:font-style="normal" style:text-underline-style="none" style:text-blinking="false" fo:background-color="#ffffff"/>
    </style:style>
    <style:style style:name="T3" style:family="text">
      <style:text-properties fo:font-variant="normal" fo:text-transform="none" fo:color="#000000" style:text-line-through-style="none" style:font-name="Arial1" fo:font-size="10.5pt" fo:font-style="normal" style:text-underline-style="none" fo:font-weight="bold" style:text-blinking="false" fo:background-color="#ffffff"/>
    </style:style>
    <style:style style:name="T4" style:family="text">
      <style:text-properties fo:font-variant="normal" fo:text-transform="none" fo:color="#000000" style:text-line-through-style="none" style:font-name="Arial1" fo:font-size="10.5pt" fo:font-style="normal" style:text-underline-style="none" fo:font-weight="normal" style:text-blinking="false" fo:background-color="#ffffff"/>
    </style:style>
    <style:style style:name="T5" style:family="text">
      <style:text-properties fo:font-variant="normal" fo:text-transform="none" fo:color="#000000" style:text-line-through-style="none" style:font-name="Arial1" fo:font-size="10.5pt" fo:font-style="italic" style:text-underline-style="none" style:text-blinking="false" fo:background-color="#ffffff"/>
    </style:style>
    <style:style style:name="T6" style:family="text">
      <style:text-properties fo:font-variant="normal" fo:text-transform="none" fo:color="#000000" style:text-line-through-style="none" style:text-underline-style="none" style:text-blinking="false" fo:background-color="#ffffff"/>
    </style:style>
    <style:style style:name="T7" style:family="text">
      <style:text-properties fo:font-variant="normal" fo:text-transform="none" fo:color="#000000" style:text-line-through-style="none" style:text-underline-style="none" fo:font-weight="normal" style:text-blinking="false" fo:background-color="#ffffff"/>
    </style:style>
    <style:style style:name="T8" style:family="text">
      <style:text-properties fo:font-variant="normal" fo:text-transform="none" fo:color="#2e74b5" style:text-line-through-style="none" style:font-name="Arial1" fo:font-size="15.75pt" fo:font-style="normal" style:text-underline-style="none" style:text-blinking="false" fo:background-color="#ffffff"/>
    </style:style>
    <style:style style:name="T9" style:family="text">
      <style:text-properties fo:font-variant="normal" fo:text-transform="none" fo:color="#2e74b5" style:text-line-through-style="none" style:font-name="Arial1" fo:font-size="15.75pt" fo:font-style="normal" style:text-underline-style="none" style:text-blinking="false" fo:background-color="#ffff00"/>
    </style:style>
    <style:style style:name="T10" style:family="text">
      <style:text-properties fo:font-variant="normal" fo:text-transform="none" fo:color="#2e74b5" style:text-line-through-style="none" style:text-underline-style="none" style:text-blinking="false" fo:background-color="#ffffff"/>
    </style:style>
    <style:style style:name="T11" style:family="text">
      <style:text-properties fo:font-variant="normal" fo:text-transform="none" fo:color="#0563c1" style:text-line-through-style="none" style:font-name="Arial1" fo:font-size="10.5pt" fo:font-style="normal" style:text-underline-style="solid" style:text-underline-width="auto" style:text-underline-color="font-color" fo:font-weight="normal" style:text-blinking="false" fo:background-color="#ffffff"/>
    </style:style>
    <style:style style:name="T12"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0416b75f-b57f-19ab-e1af-977da883ccf7"/>Datganiad i’r wasg. Press release.   </text:p>
      <text:p text:style-name="P3">Cymdeithas yr Iaith Gymraeg. cymdeithas.cymru   </text:p>
      <text:p text:style-name="P4"><text:span text:style-name="T1">[Dyddiad]</text:span><text:span text:style-name="T6"> </text:span><text:span text:style-name="T2">- i'w rhyddhau ar unwaith           </text:span></text:p>
      <text:p text:style-name="P4"><text:span text:style-name="T8">Miliwn o siaradwyr Cymraeg? Herio ymgeiswyr </text:span><text:span text:style-name="T9">[etholaeth/ardal]</text:span><text:span text:style-name="T10"> </text:span><text:span text:style-name="T8">i fod yn 'uchelgeisiol' dros yr iaith  </text:span></text:p>
      <text:p text:style-name="P4"><text:span text:style-name="T2">Mae aelodau lleol o Gymdeithas yr Iaith Gymraeg yn </text:span><text:span text:style-name="T1">[enw etholaeth/ ardal]</text:span><text:span text:style-name="T6"> </text:span><text:span text:style-name="T2">wedi galw ar i ymgeiswyr Cynulliad yr ardal i gefnogi'r nod o greu un miliwn o siaradwyr Cymraeg.   </text:span></text:p>
      <text:p text:style-name="P4"><text:span text:style-name="T2"/></text:p>
      <text:p text:style-name="P4"><text:span text:style-name="T2">Mae'r mudiad wedi ysgrifennu at yr holl ymgeiswyr yn </text:span><text:span text:style-name="T1">[enw etholaeth/ardal]</text:span><text:span text:style-name="T6"> </text:span><text:span text:style-name="T2">gan ofyn iddyn nhw gefnogi anelu at gyrraedd tri nod cyfartal - creu miliwn o siaradwyr, atal yr allfudiad a defnyddio'r Gymraeg ym mhob maes bywyd.  </text:span></text:p>
      <text:p text:style-name="P3"/>
      <text:p text:style-name="P3">Mae'r ddogfen weledigaeth "Miliwn o Siaradwyr Cymraeg" y mudiad yn cynnwys degau o argymhellion megis 'Bil Addysg Gymraeg i Bawb' er mwyn sefydlu un continwwm dysgu'r Gymraeg, a pheth addysg cyfrwng Cymraeg i bawb; sefydlu canolfannau i'r hwyrddyfodiad a throchi ym mhob sir; a Bil Cynllunio'r Gweithlu a fyddai sefydlu targedau a chyfrifoldebau clir er mwyn sicrhau cyflenwad cynyddol o weithwyr Cymraeg.   </text:p>
      <text:p text:style-name="P4"><text:span text:style-name="T2"/></text:p>
      <text:p text:style-name="P4"><text:span text:style-name="T2">Wrth siarad am y ddogfen, o'r enw "Miliwn o Siaradwyr Cymraeg: Gweledigaeth 2016 ymlaen", cyn ei lansio yn y Senedd yng Nghaerdydd, dywedodd </text:span><text:span text:style-name="T1">[mewnosod enw]</text:span><text:span text:style-name="T6"> </text:span><text:span text:style-name="T2">o Gymdeithas yr Iaith Gymraeg:  </text:span></text:p>
      <text:p text:style-name="P4"><text:span text:style-name="T5"/></text:p>
      <text:p text:style-name="P4"><text:span text:style-name="T5">"Rydyn ni'n gobeithio bydd yr ymgeiswyr yn ymateb yn bositif I'n galwadau. Rydyn ni'n meddwl bod yr etholiad nesaf yn un tyngedfennol i'r iaith</text:span><text:span text:style-name="T2">. </text:span><text:span text:style-name="T5">Mae angen uchelgais arnon ni fel cenedl er mwyn sicrhau ffyniant y Gymraeg dros y degawdau i ddod. Mae angen i ni fel pobl a'n gwleidyddion codi eu gorwelion. Nid oes amheuaeth bod canlyniadau Cyfrifiad 2011 yn amlygu’r argyfwng sy’n wynebu’r Gymraeg. Ond does dim angen, na diben, anobeithio, ond, yn hytrach, mae angen gweithredu'n fwriadus ar bolisïau a chynlluniau clir.  Os ydy ein gwleidyddion o ddifrif am gyrraedd amcanion uchelgeisiol, mae angen penderfyniadau dewr ar ddeddfwriaeth, adnoddau, defnyddio cefnogaeth y cyhoedd a chynllunio'r ffordd ymlaen."</text:span><text:span text:style-name="T6">  </text:span></text:p>
      <text:p text:style-name="P4"><text:span text:style-name="T5"/></text:p>
      <text:p text:style-name="P4"><text:span text:style-name="T5">"Mae’r cynigion yr amlinellir yn ein dogfen weledigaeth yn becyn o bolisïau wedi eu seilio ar drafodaethau manwl oddi fewn yn ogystal ag arbenigwyr yn y maes polisi iaith. Wrth reswm, nid ydym yn honni bod gennym fonopoli ar yr holl bolisïau sy’n mynd i sicrhau bod y Gymraeg yn ffynnu dros y blynyddoedd i ddod, ond gobeithiwn yn fawr bod bodolaeth y ddogfen a’r cynigion yn dangos pwysigrwydd etholiad 2016 fel un o bwys hanesyddol i’r Gymraeg a chymunedau Cymru’n gyffredinol." </text:span><text:span text:style-name="T6">  </text:span></text:p>
      <text:p text:style-name="P4"><text:span text:style-name="T3">DIWEDD</text:span><text:span text:style-name="T6">   </text:span></text:p>
      <text:p text:style-name="P4"><text:span text:style-name="T3">Nodiadau: </text:span><text:span text:style-name="T6">   </text:span></text:p>
      <text:p text:style-name="P5"><text:span text:style-name="T4">1. Dogfen Weledigaeth "Miliwn o Siaradwyr Cymraeg - Gweledigaeth 2016 Ymlaen" Cymdeithas yr Iaith: </text:span><text:a xlink:type="simple" xlink:href="http://cymdeithas.cymru/miliwn"><text:span text:style-name="T11">http://cymdeithas.cymru/miliwn</text:span></text:a><text:span text:style-name="T7">  </text:span></text:p>
      <text:p text:style-name="P3">2. Mae Cymdeithas yr Iaith Gymraeg yn gymdeithas o bobol sy'n gweithredu'n ddi-drais dros y <text:soft-page-break/>Gymraeg a chymunedau Cymru fel rhan o'r chwyldro rhyngwladol dros hawliau a rhyddid.   </text:p>
      <text:p text:style-name="P4"><text:span text:style-name="T2">3. Am ragor o wybodaeth, cysylltwch a </text:span><text:span text:style-name="T1">[enw a rhif ffon]</text:span></text:p>
      <text:p text:style-name="P3"/>
      <text:p text:style-name="P3"/>
      <text:p text:style-name="P3"/>
      <text:p text:style-name="P3">Datganiad i’r wasg. Press release.   </text:p>
      <text:p text:style-name="P3">Cymdeithas yr Iaith Gymraeg. cymdeithas.org   </text:p>
      <text:p text:style-name="P3">[Dyddiad] - for immediate release  </text:p>
      <text:p text:style-name="P4"><text:span text:style-name="T8">One Million Welsh Speakers? Challenging candidates in </text:span><text:span text:style-name="T9">[enw ardal / etholaeth]</text:span><text:span text:style-name="T10"> </text:span><text:span text:style-name="T8">to be 'ambitious' for the language  </text:span></text:p>
      <text:p text:style-name="P4"><text:span text:style-name="T2">The next Welsh Government should plan to reach a target of one million Welsh speakers, that's one of the targets local members of Cymdeithas yr Iaith Gymraeg ar calling on candidates in </text:span><text:span text:style-name="T1">[enw etholaeth/ ardal]</text:span><text:span text:style-name="T6"> </text:span><text:span text:style-name="T2">to support.    </text:span></text:p>
      <text:p text:style-name="P3"/>
      <text:p text:style-name="P3">In the group's document, there are recommendations designed to meet three aims - create a million Welsh speakers, stem out-migration and allowing people to use the language in every part of life. The vision document also includes proposals for 'Welsh-medium Education for All Bill' in order to establish a continuum of learning Welsh and a degree of Welsh-medium education for all; establish centres in every county to immerse newcomers to Wales in the language, operating on the same model as the system in Gwynedd; and a Workforce Planning Bill that would establish clear targets and responsibilities to ensure an increased supply of Welsh speaking workers.    </text:p>
      <text:p text:style-name="P3"/>
      <text:p text:style-name="P4"><text:span text:style-name="T2">Talking about the policy programme, entitled "One million Welsh speakers: A vision for 2016 onwards", </text:span><text:span text:style-name="T1">[enw]</text:span><text:span text:style-name="T6"> </text:span><text:span text:style-name="T2">from Cymdeithas yr Iaith Gymraeg commented:   </text:span></text:p>
      <text:p text:style-name="P3"/>
      <text:p text:style-name="P3">"We hope the candidates respond positively to our call. We believe that the next election is a crucial one for the language. We need ambition as a nation in order to see the language thrive over the decades to come: we as people and our politicians need to raise our sights. There is no doubt that the results of the 2011 Census highlight the crisis facing the Welsh language. But there is no need to, and no point in, losing hope, instead there needs to be determined action on clear policies and plans.  If our politicians are serious about reaching ambitious aims, brave decisions need taking on legislation, resources, harnessing public support and planning the way forward."   </text:p>
      <text:p text:style-name="P3"/>
      <text:p text:style-name="P3">"The proposals outlined in our vision document are a package of policies that are based on detailed discussions, both internally and with experts in the field of language policy. Of course, we do not claim to have a monopoly on all the policies that are going to ensure that the Welsh language thrives over the coming years, but we very much hope that the proposals underline the historical importance of the 2016 election for the Welsh language and Welsh communities in general."     </text:p>
      <text:p text:style-name="P4"><text:span text:style-name="T3"/></text:p>
      <text:p text:style-name="P4"><text:span text:style-name="T3">DIWEDD / ENDS</text:span><text:span text:style-name="T6">   </text:span></text:p>
      <text:p text:style-name="P4"><text:span text:style-name="T3">Nodiadau / Notes:</text:span><text:span text:style-name="T6">   </text:span></text:p>
      <text:p text:style-name="P5"><text:span text:style-name="T4">1. Cymdeithas yr Iaith Gymraeg's vision document "One million Welsh speakers: A vision for 2016 </text:span><text:soft-page-break/><text:span text:style-name="T4">onwards" is available bilingually here: </text:span><text:a xlink:type="simple" xlink:href="http://cymdeithas.cymru/miliwn"><text:span text:style-name="T11">http://cymdeithas.cymru/miliwn</text:span></text:a><text:span text:style-name="T7">   </text:span></text:p>
      <text:p text:style-name="P3">2. Cymdeithas yr Iaith Gymraeg is a society of people working non-violently for the Welsh language and Wales’ communities as part of the international revolution for rights and freedom.   </text:p>
      <text:p text:style-name="P4"><text:span text:style-name="T2">3. For further info, contact </text:span><text:span text:style-name="T1">[enw a rhif ffon]</text:span></text:p>
      <text:p text:style-name="Text_20_body"><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y"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y"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4:29:06.985000000</meta:creation-date>
    <dc:date>2015-12-18T14:31:58.758000000</dc:date>
    <meta:editing-duration>PT41S</meta:editing-duration>
    <meta:editing-cycles>2</meta:editing-cycles>
    <meta:generator>LibreOffice/4.1.1.2$Windows_x86 LibreOffice_project/7e4286b58adc75a14f6d83f53a03b6c11fa2903</meta:generator>
    <meta:document-statistic meta:table-count="0" meta:image-count="0" meta:object-count="0" meta:page-count="3" meta:paragraph-count="29" meta:word-count="897" meta:character-count="5687" meta:non-whitespace-character-count="4730"/>
  </office:meta>
</office:document-meta>
</file>